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Αγαπημένη μου Γεωργία, <text:s text:c="85"/>15/8/1951</text:p>
      <text:p text:style-name="Standard"/>
      <text:p text:style-name="Standard">Γεια σου Γεωργία σου γράφω ένα γράμμα για να σου πω τη έγινε πριν<text:s/>δύο μέρες.</text:p>
      <text:p text:style-name="Standard"><text:s text:c="10"/>Ήταν<text:s/>7 η ώρα και ένας στρατιώτης πήγε να ρίξει λίγο νεράκι και να<text:s/>δροσίσει<text:s/>τα πυρωμένα<text:s/>σωθικά.<text:s/>Αμέσως<text:s/>, τράβηξα το πιστόλι.<text:s/>Σήκωσε τα χέρια του και μου είπε με φοβισμένη φωνή ότι είναι<text:s/><text:span text:style-name="T2">o</text:span>λομόναχος και άοπλος και ότι απλώς ήθελε να πιεί λίγο νερό.<text:s/>Αμέσως μετά<text:s/>έχασα τον<text:s/>έλεγχο<text:s/>πίεσα την σκανδάλη η σφαίρα γλίστρησε και τον χτύπησα κατάστηθα.<text:s/>Τότε<text:s/>θυμήθηκα<text:s/>ότι είναι και αυτός ένας άνθρωπος ο οποίος υπακούει σε εντολές.<text:s/>Μετά απευθείας έτρεξα πάνω του και τον κοίταξα στα μάτια.Τ<text:s/>α ορθάνοιχτα μάτια<text:s/>του κοιτούσαν γεμάτα απορία και φόβο.<text:s/>Και πάνω σε όλο το πρόσωπο:<text:s/>μέτωπο,<text:s/>μάτια,<text:s/>χείλη,<text:s/>ήταν περιχυμένα,<text:s/>ο ανθρώπινος πόνος και το ξάφνιασμα.</text:p>
      <text:p text:style-name="Standard"><text:s text:c="10"/>Οπότε,<text:s/>όλοι μας είμαστε συνάνθρωποι που και αυτούς τους περιμένει η μάνα τους στο σπίτι για να τους δώσει λίγο<text:s/>φαί.</text:p>
      <text:p text:style-name="Standard"><text:s text:c="6"/>Με αγάπη</text:p>
      <text:p text:style-name="Standard"><text:s text:c="10"/>Νίκο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terina</dc:creator>
    <meta:creation-date>2019-03-19T13:52:00Z</meta:creation-date>
    <dc:date>2019-04-04T16:16:00Z</dc:date>
    <meta:template xlink:href="Normal" xlink:type="simple"/>
    <meta:editing-cycles>6</meta:editing-cycles>
    <meta:editing-duration>PT1380S</meta:editing-duration>
    <meta:document-statistic meta:page-count="1" meta:paragraph-count="1" meta:word-count="156" meta:character-count="1000" meta:row-count="7" meta:non-whitespace-character-count="845"/>
  </office:meta>
</office:document-meta>
</file>